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</style:style>
    <style:style style:name="P10" style:family="paragraph" style:parent-style-name="Preformatted_20_Text">
      <style:paragraph-properties fo:margin-top="0cm" fo:margin-bottom="0.499cm"/>
    </style:style>
    <style:style style:name="P11" style:family="paragraph" style:parent-style-name="Preformatted_20_Text">
      <style:paragraph-properties fo:margin-left="2.037cm" fo:margin-right="0cm" fo:margin-top="0cm" fo:margin-bottom="0.101cm" fo:text-align="justify" style:justify-single-word="false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6" style:family="text">
      <style:text-properties style:font-name="Verdana" fo:font-size="12pt" fo:language="es" fo:country="AR" style:font-size-asian="12pt" style:font-name-complex="Arial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SANTA FE</text:span><text:span text:style-name="T4">, 19 de marzo de 2015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29975 SFM)</text:span>, cuyo texto a continuación se transcribe:</text:p>
      <text:p text:style-name="P2"/>
      <text:p text:style-name="P2"/>
      <text:p text:style-name="P9"><text:span text:style-name="T5">“La Cámara de Diputados repudia los hechos de vandalismo ocurridos en la Escuela Secundaria Orientada Nro. 512 “Alfredo Pedro Bravo” y solicita al Poder Ejecutivo brinde la asistencia inmediata a la Institución educativa y garantice la seguridad en la zona.</text:span><text:span text:style-name="T6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2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03-25T10:19:23</dc:date>
    <meta:print-date>2015-03-25T10:19:09</meta:print-date>
    <meta:editing-cycles>9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10" meta:character-count="679" meta:non-whitespace-character-count="573"/>
    <meta:user-defined meta:name="Información 1"/>
    <meta:user-defined meta:name="Información 2"/>
    <meta:user-defined meta:name="Información 3"/>
    <meta:user-defined meta:name="Información 4"/>
  </office:meta>
</office:document-meta>
</file>